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1df9" officeooo:paragraph-rsid="001c1df9"/>
    </style:style>
    <style:style style:name="P2" style:family="paragraph" style:parent-style-name="Standard">
      <style:text-properties fo:font-size="15pt" officeooo:rsid="001c1df9" officeooo:paragraph-rsid="001c1df9" style:font-size-asian="15pt" style:font-size-complex="15pt"/>
    </style:style>
    <style:style style:name="P3" style:family="paragraph" style:parent-style-name="Standard">
      <style:text-properties fo:font-size="15pt" officeooo:rsid="001c1df9" officeooo:paragraph-rsid="001c6c97" style:font-size-asian="15pt" style:font-size-complex="15pt"/>
    </style:style>
    <style:style style:name="P4" style:family="paragraph" style:parent-style-name="Standard">
      <style:text-properties fo:font-size="15pt" officeooo:rsid="001c1df9" officeooo:paragraph-rsid="001d1157" style:font-size-asian="15pt" style:font-size-complex="15pt"/>
    </style:style>
    <style:style style:name="P5" style:family="paragraph" style:parent-style-name="Standard">
      <style:text-properties fo:font-size="15pt" officeooo:rsid="001d1157" officeooo:paragraph-rsid="001d1157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c1df9" officeooo:paragraph-rsid="001c1df9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c6c97"/>
    </style:style>
    <style:style style:name="T4" style:family="text">
      <style:text-properties officeooo:rsid="001d1157"/>
    </style:style>
    <style:style style:name="T5" style:family="text">
      <style:text-properties officeooo:rsid="001e6e0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c6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TE IMPORTANTE</text:p>
      <text:p text:style-name="P1"/>
      <text:p text:style-name="P1"/>
      <text:p text:style-name="P2">Une nouvelle codification des actes dentaires est instaurée à partir du 1<text:span text:style-name="T1">er</text:span> novembre 2014.</text:p>
      <text:p text:style-name="P2">Tous ces actes ont été avalisés par la HAS (Haute Autorité de Santé).</text:p>
      <text:p text:style-name="P2">La sécurité sociale continue de se désengager des soins dentaires au profit des mutuelles.</text:p>
      <text:p text:style-name="P5">Le remboursement des couronnes dentaire<text:span text:style-name="T5">s</text:span> reste le même depuis 1989, les inlays/onlays (dentisterie adhésive moderne) ne sont pas mieux remboursés que les amalgames dentaires (plombages).</text:p>
      <text:p text:style-name="P3"><text:span text:style-name="T6">De nombreux actes </text:span><text:span text:style-name="T7">existants, </text:span><text:span text:style-name="T6">codés </text:span><text:span text:style-name="T7">ne sont</text:span><text:span text:style-name="T6"> </text:span><text:span text:style-name="T7">pas</text:span><text:span text:style-name="T6"> pris en charge par la sécu:</text:span> retraitement endodontique, implant, dépose de couronne, greffe ou comblement osseux, <text:span text:style-name="T3">suture, reconstruction préendodontique, ..., et ne seront pour la plupart pas remboursés par les mutuelles.</text:span></text:p>
      <text:p text:style-name="P3"/>
      <text:p text:style-name="P4"><text:span text:style-name="T3">D'autre part, cette classification incomplète (et déjà plus de 650 actes!) impose des règles de codage imprécises; il faut s'attendre dans les semaines à venir à quelques perturbations sur le remboursement des soins.</text:span></text:p>
      <text:p text:style-name="P4"/>
      <text:p text:style-name="P4"><text:span text:style-name="T3"><text:s/>Votre chirurgien-dentiste est conventionné et a l'obligation de se soumettre à cette classification d'actes.</text:span></text:p>
      <text:p text:style-name="P4"/>
      <text:p text:style-name="P4"><text:span text:style-name="T4">Merci de votre compréhension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5.3$Windows_x86 LibreOffice_project/1c1366bba2ba2b554cd2ca4d87c06da81c05d24</meta:generator>
    <dc:date>2014-11-03T00:34:44.477000000</dc:date>
    <meta:document-statistic meta:table-count="0" meta:image-count="0" meta:object-count="0" meta:page-count="1" meta:paragraph-count="9" meta:word-count="158" meta:character-count="1073" meta:non-whitespace-character-count="921"/>
    <meta:user-defined meta:name="Info 1"/>
    <meta:user-defined meta:name="Info 2"/>
    <meta:user-defined meta:name="Info 3"/>
    <meta:user-defined meta:name="Info 4"/>
  </office:meta>
</office:document-meta>
</file>