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298cm" table:align="left"/>
    </style:style>
    <style:style style:name="Tableau1.A" style:family="table-column">
      <style:table-column-properties style:column-width="16.298cm"/>
    </style:style>
    <style:style style:name="Tableau1.A1" style:family="table-cell">
      <style:table-cell-properties fo:padding="0.049cm" fo:border="0.035cm solid #808080"/>
    </style:style>
    <style:style style:name="Tableau1.A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verdana"/>
    </style:style>
    <style:style style:name="P7" style:family="paragraph" style:parent-style-name="Text_20_body">
      <style:paragraph-properties fo:margin-left="0cm" fo:margin-right="0cm" fo:margin-top="0cm" fo:margin-bottom="0cm" fo:text-indent="0cm" style:auto-text-indent="false"/>
      <style:text-properties style:font-name="verdana" fo:font-size="10pt"/>
    </style:style>
    <style:style style:name="P8" style:family="paragraph" style:parent-style-name="Text_20_body">
      <style:paragraph-properties fo:margin-left="0cm" fo:margin-right="0cm" fo:margin-top="0cm" fo:margin-bottom="0cm" fo:text-indent="0cm" style:auto-text-indent="false"/>
      <style:text-properties style:font-name="verdana" fo:font-size="12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able_20_Contents">
      <style:paragraph-properties fo:margin-left="0cm" fo:margin-right="0cm" fo:margin-top="0cm" fo:margin-bottom="0cm" fo:text-indent="0cm" style:auto-text-indent="false" fo:padding-left="0.191cm" fo:padding-right="0.191cm" fo:padding-top="0.049cm" fo:padding-bottom="0.049cm" fo:border="0.035cm solid #000000"/>
      <style:text-properties style:font-name="verdana" fo:font-size="10pt"/>
    </style:style>
    <style:style style:name="P15" style:family="paragraph" style:parent-style-name="Table_20_Contents">
      <style:paragraph-properties fo:margin-left="0cm" fo:margin-right="0cm" fo:margin-top="0cm" fo:margin-bottom="0cm" fo:text-indent="0cm" style:auto-text-indent="false" fo:padding-left="0.191cm" fo:padding-right="0.191cm" fo:padding-top="0cm" fo:padding-bottom="0.049cm" fo:border-left="0.035cm solid #000000" fo:border-right="0.035cm solid #000000" fo:border-top="none" fo:border-bottom="0.035cm solid #000000"/>
      <style:text-properties style:font-name="verdana" fo:font-size="10pt"/>
    </style:style>
    <style:style style:name="T1" style:family="text">
      <style:text-properties style:font-name="verdana" fo:font-size="10pt"/>
    </style:style>
    <style:style style:name="T2" style:family="text">
      <style:text-properties fo:font-size="10pt"/>
    </style:style>
    <style:style style:name="T3" style:family="text">
      <style:text-properties fo:font-size="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frmComment"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MODALITES DE CALCUL DU COEFFICIENT DE MASTICATION </text:span></text:span></text:p>
      <text:section text:style-name="Sect1" text:name="content">
        <text:p text:style-name="P5"><text:span text:style-name="Strong_20_Emphasis"><text:span text:style-name="T1">PAR LE SERVICE DE SANTE DES ARMEES </text:span></text:span></text:p>
        <text:p text:style-name="P7">"Le coefficient de mastication est une estimation numérique de la valeur fonctionnelle de la denture. </text:p>
        <text:p text:style-name="P7">Il se calcule en attribuant à chaque dent « ayant une dent antagoniste », une valeur de 1 à 5 pour </text:p>
        <text:p text:style-name="P7">100 selon le barème figurant dans le tableau ci-dessous : </text:p>
        <table:table table:name="Tableau1" table:style-name="Tableau1">
          <table:table-column table:style-name="Tableau1.A"/>
          <table:table-row>
            <table:table-cell table:style-name="Tableau1.A1" office:value-type="string">
              <text:p text:style-name="P14">Maxillaire supérieur </text:p>
            </table:table-cell>
          </table:table-row>
          <table:table-row>
            <table:table-cell table:style-name="Tableau1.A2" office:value-type="string">
              <text:p text:style-name="P15">Valeur :                         2 5    5   3 3  4    1 2 2    1  4   3  3  5   5   2 </text:p>
            </table:table-cell>
          </table:table-row>
          <table:table-row>
            <table:table-cell table:style-name="Tableau1.A2" office:value-type="string">
              <text:p text:style-name="P15">Dent                             18 17 16 15 14 13 12 11 21 22 23 24 25 26 27 28 </text:p>
            </table:table-cell>
          </table:table-row>
          <table:table-row>
            <table:table-cell table:style-name="Tableau1.A2" office:value-type="string">
              <text:p text:style-name="P15">Dent                            48 47 46 45 44 43 42 41 31 32 33 34 35 36 37 38 </text:p>
            </table:table-cell>
          </table:table-row>
          <table:table-row>
            <table:table-cell table:style-name="Tableau1.A2" office:value-type="string">
              <text:p text:style-name="P15">Valeur                          3   5   5   3   3   4    1  1   1  1   4   3   3    5 5    3 </text:p>
            </table:table-cell>
          </table:table-row>
          <table:table-row>
            <table:table-cell table:style-name="Tableau1.A2" office:value-type="string">
              <text:p text:style-name="P15">Maxillaire inférieur </text:p>
            </table:table-cell>
          </table:table-row>
        </table:table>
        <text:p text:style-name="P6"><text:span text:style-name="T2">La valeur maximale attribuée à chaque dent correspond à une dent saine ayant un engrènement normal avec sa dent antagoniste En cas d’altération dentaire, la cote de la ou des dents en cause sera diminuée en proportion du retentissement sur la qualité de cet engrènement. </text:span></text:p>
        <text:p text:style-name="P7">En cas d’absence d’une dent (ou de plusieurs), il convient de ne prendre en compte dans le calcul du coefficient de mastication, ni sa valeur propre, ni celle de la dent antagoniste. </text:p>
        <text:p text:style-name="P7">Il en est de même dans tous les cas où le contact entre les dents antagonistes n’est plus assuré. </text:p>
        <text:p text:style-name="P7">Au contraire, les prothèses présentes en bouche, qu’elles soient fixes ou mobiles, se verront affecter de la valeur des dents qu’elles remplacent à la condition qu’elles assurent complètement leur rôle. </text:p>
        <text:p text:style-name="P7">Le calcul du coefficient de mastication est effectué en totalisant la valeur attribuée à chacune des dents à l’issue de l’examen de la denture de l’intéressé"</text:p>
        <text:p text:style-name="P8">Voilà vous savez tout, si vous avez une disposition des dents idéale sans dents de sagesses vous avez 90 % de coefficient masticatoire </text:p>
        <text:p text:style-name="P8">Si il vous manque une première molaire il vous manque 10% de coefficient car effectivement une dent sans sa copine en face (antagoniste) ne sert a rien. </text:p>
        <text:p text:style-name="P8">Maintenant vous pouvez vous amuser à faire le calcul si il vous manque les 4 premières- prémolaires suite a un traitement orthodontique. </text:p>
        <text:p text:style-name="P8">Sans dents de sagesses, sans premières prémolaires et une molaire au moins il vous reste 68% de coefficient masticatoire si le reste des dents est bien placé !! </text:p>
        <text:p text:style-name="P5"><text:span text:style-name="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8T18:11:00.34</meta:creation-date>
    <meta:document-statistic meta:table-count="1" meta:image-count="0" meta:object-count="0" meta:page-count="1" meta:paragraph-count="20" meta:word-count="385" meta:character-count="2225"/>
    <dc:date>2011-04-18T18:14:36.84</dc:date>
    <meta:editing-duration>PT00H03M36S</meta:editing-duration>
    <meta:editing-cycles>1</meta:editing-cycles>
    <meta:generator>OpenOffice.org/3.2$Win32 OpenOffice.org_project/320m18$Build-9502</meta:generator>
  </office:meta>
</office:document-meta>
</file>