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4cm" fo:break-before="auto" style:use-optimal-row-height="false"/>
    </style:style>
    <style:style style:name="ro4" style:family="table-row">
      <style:table-row-properties style:row-height="1.2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6633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 style:font-relief="embossed"/>
    </style:style>
    <style:style style:name="ce2" style:family="table-cell" style:parent-style-name="Default">
      <style:table-cell-properties fo:background-color="#ff9966" fo:border="0.002cm solid #000000"/>
    </style:style>
    <style:style style:name="ce3" style:family="table-cell" style:parent-style-name="Default" style:data-style-name="N113">
      <style:table-cell-properties fo:border-bottom="none" fo:background-color="#ffcc99" style:text-align-source="fix" style:repeat-content="false" fo:border-left="0.002cm solid #000000" fo:border-right="none" fo:border-top="none"/>
      <style:paragraph-properties fo:text-align="center"/>
    </style:style>
    <style:style style:name="ce4" style:family="table-cell" style:parent-style-name="Default" style:data-style-name="N112">
      <style:table-cell-properties fo:border-bottom="none" fo:background-color="#ff9966" style:text-align-source="fix" style:repeat-content="false" fo:border-left="0.002cm solid #000000" fo:border-right="none" fo:border-top="none"/>
      <style:paragraph-properties fo:text-align="center"/>
    </style:style>
    <style:style style:name="ce5" style:family="table-cell" style:parent-style-name="Default" style:data-style-name="N112">
      <style:table-cell-properties fo:border-bottom="none" fo:background-color="#ffcc99" style:text-align-source="fix" style:repeat-content="false" fo:border-left="0.002cm solid #000000" fo:border-right="none" fo:border-top="none"/>
      <style:paragraph-properties fo:text-align="center"/>
    </style:style>
    <style:style style:name="ce6" style:family="table-cell" style:parent-style-name="Default" style:data-style-name="N112">
      <style:table-cell-properties fo:border-bottom="0.002cm solid #000000" fo:background-color="#ff9966" style:text-align-source="fix" style:repeat-content="false" fo:border-left="0.002cm solid #000000" fo:border-right="none" fo:border-top="none"/>
      <style:paragraph-properties fo:text-align="center"/>
    </style:style>
    <style:style style:name="ce7" style:family="table-cell" style:parent-style-name="Default">
      <style:table-cell-properties fo:background-color="#ff6633" style:text-align-source="fix" style:repeat-content="false" fo:border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style:font-relief="embosse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1">
      <style:table-cell-properties fo:background-color="#ff9966"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 style:data-style-name="N111">
      <style:table-cell-properties fo:border-bottom="none" fo:background-color="#ffcc99" style:text-align-source="fix" style:repeat-content="false" fo:border-left="0.002cm solid #000000" fo:border-right="none" fo:border-top="0.002cm solid #000000"/>
      <style:paragraph-properties fo:text-align="center"/>
    </style:style>
    <style:style style:name="ce15" style:family="table-cell" style:parent-style-name="Default" style:data-style-name="N111">
      <style:table-cell-properties fo:border-bottom="none" fo:background-color="#ff9966" style:text-align-source="fix" style:repeat-content="false" fo:border-left="0.002cm solid #000000" fo:border-right="none" fo:border-top="none"/>
      <style:paragraph-properties fo:text-align="center"/>
    </style:style>
    <style:style style:name="ce16" style:family="table-cell" style:parent-style-name="Default" style:data-style-name="N111">
      <style:table-cell-properties fo:border-bottom="none" fo:background-color="#ffcc99" style:text-align-source="fix" style:repeat-content="false" fo:border-left="0.002cm solid #000000" fo:border-right="none" fo:border-top="none"/>
      <style:paragraph-properties fo:text-align="center"/>
    </style:style>
    <style:style style:name="ce17" style:family="table-cell" style:parent-style-name="Default" style:data-style-name="N111">
      <style:table-cell-properties fo:border-bottom="0.002cm solid #000000" fo:background-color="#ff9966" style:text-align-source="fix" style:repeat-content="false" fo:border-left="0.002cm solid #000000" fo:border-right="none" fo:border-top="none"/>
      <style:paragraph-properties fo:text-align="center"/>
    </style:style>
    <style:style style:name="ce18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20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21" style:family="table-cell" style:parent-style-name="Default" style:data-style-name="N111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center"/>
    </style:style>
    <style:style style:name="ce22" style:family="table-cell" style:parent-style-name="Default" style:data-style-name="N111">
      <style:table-cell-properties fo:background-color="#ff9966" style:text-align-source="fix" style:repeat-content="false"/>
      <style:paragraph-properties fo:text-align="center"/>
    </style:style>
    <style:style style:name="ce23" style:family="table-cell" style:parent-style-name="Default" style:data-style-name="N111">
      <style:table-cell-properties fo:background-color="#ffcc99" style:text-align-source="fix" style:repeat-content="false"/>
      <style:paragraph-properties fo:text-align="center"/>
    </style:style>
    <style:style style:name="ce24" style:family="table-cell" style:parent-style-name="Default" style:data-style-name="N111">
      <style:table-cell-properties fo:border-bottom="0.002cm solid #000000" fo:background-color="#ff9966" style:text-align-source="fix" style:repeat-content="false" fo:border-left="none" fo:border-right="none" fo:border-top="none"/>
      <style:paragraph-properties fo:text-align="center"/>
    </style:style>
    <style:style style:name="ce25" style:family="table-cell" style:parent-style-name="Default" style:data-style-name="N114">
      <style:table-cell-properties fo:border-bottom="none" fo:background-color="#e6e6e6" style:cell-protect="none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6" style:family="table-cell" style:parent-style-name="Default" style:data-style-name="N115">
      <style:table-cell-properties fo:border-bottom="none" fo:background-color="#cccccc" style:cell-protect="none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27" style:family="table-cell" style:parent-style-name="Default" style:data-style-name="N111">
      <style:table-cell-properties fo:border-bottom="0.002cm solid #000000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dc2300" fo:font-size="20pt" fo:font-weight="bold"/>
    </style:style>
    <style:style style:name="ce28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30" style:family="table-cell" style:parent-style-name="Default" style:data-style-name="N11">
      <style:table-cell-properties fo:border-bottom="none" fo:background-color="#ff9966" style:text-align-source="fix" style:repeat-content="false" fo:border-left="none" fo:border-right="0.002cm solid #000000" fo:border-top="none" style:vertical-align="middle"/>
      <style:paragraph-properties fo:text-align="center" fo:margin-left="0cm"/>
    </style:style>
    <style:style style:name="ce31" style:family="table-cell" style:parent-style-name="Default" style:data-style-name="N111">
      <style:table-cell-properties fo:border-bottom="none" fo:background-color="#ffcc99" style:text-align-source="fix" style:repeat-content="false" fo:border-left="none" fo:border-right="0.002cm solid #000000" fo:border-top="0.002cm solid #000000"/>
      <style:paragraph-properties fo:text-align="center"/>
    </style:style>
    <style:style style:name="ce32" style:family="table-cell" style:parent-style-name="Default" style:data-style-name="N111">
      <style:table-cell-properties fo:border-bottom="none" fo:background-color="#ff9966" style:text-align-source="fix" style:repeat-content="false" fo:border-left="none" fo:border-right="0.002cm solid #000000" fo:border-top="none"/>
      <style:paragraph-properties fo:text-align="center"/>
    </style:style>
    <style:style style:name="ce33" style:family="table-cell" style:parent-style-name="Default" style:data-style-name="N111">
      <style:table-cell-properties fo:border-bottom="none" fo:background-color="#ffcc99" style:text-align-source="fix" style:repeat-content="false" fo:border-left="none" fo:border-right="0.002cm solid #000000" fo:border-top="none"/>
      <style:paragraph-properties fo:text-align="center"/>
    </style:style>
    <style:style style:name="ce34" style:family="table-cell" style:parent-style-name="Default" style:data-style-name="N111">
      <style:table-cell-properties fo:border-bottom="0.002cm solid #000000" fo:background-color="#ff9966" style:text-align-source="fix" style:repeat-content="false" fo:border-left="none" fo:border-right="0.002cm solid #000000" fo:border-top="none"/>
      <style:paragraph-properties fo:text-align="cente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 table:structure-protected="true">
      <table:label-ranges>
        <table:label-range table:label-cell-range-address="Feuille1.C5:Feuille1.C5" table:data-cell-range-address="Feuille1.C6:Feuille1.C65535" table:orientation="column"/>
      </table:label-ranges>
      <table:table table:name="Feuille1" table:style-name="ta1" table:protected="true" table:print-ranges="Feuille1.B2:Feuille1.K14">
        <table:table-column table:style-name="co1" table:default-cell-style-name="Default"/>
        <table:table-column table:style-name="co2" table:default-cell-style-name="ce4"/>
        <table:table-column table:style-name="co1" table:default-cell-style-name="ce15"/>
        <table:table-column table:style-name="co1" table:number-columns-repeated="2" table:default-cell-style-name="ce22"/>
        <table:table-column table:style-name="co1" table:number-columns-repeated="6" table:default-cell-style-name="Default"/>
        <table:table-row table:style-name="ro1"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1" office:value-type="string" table:number-columns-spanned="10" table:number-rows-spanned="2">
            <text:p>TABLEAU INDICATIF DE LA CONCENTRATION DES PRODUITS</text:p>
          </table:table-cell>
          <table:covered-table-cell table:style-name="ce12"/>
          <table:covered-table-cell table:number-columns-repeated="2" table:style-name="Default"/>
          <table:covered-table-cell table:number-columns-repeated="6"/>
        </table:table-row>
        <table:table-row table:style-name="ro1">
          <table:table-cell/>
          <table:covered-table-cell table:number-columns-repeated="4" table:style-name="Default"/>
          <table:covered-table-cell table:number-columns-repeated="6"/>
        </table:table-row>
        <table:table-row table:style-name="ro2">
          <table:table-cell/>
          <table:table-cell table:style-name="ce2" office:value-type="string">
            <text:p>Concentrations<text:span text:style-name="T1">→</text:span></text:p>
            <text:p>Vol. solution <text:span text:style-name="T1">↓</text:span></text:p>
          </table:table-cell>
          <table:table-cell table:style-name="ce13" office:value-type="percentage" office:value="0.001">
            <text:p>0,10%</text:p>
          </table:table-cell>
          <table:table-cell table:style-name="ce13" office:value-type="percentage" office:value="0.002">
            <text:p>0,20%</text:p>
          </table:table-cell>
          <table:table-cell table:style-name="ce13" office:value-type="percentage" office:value="0.003">
            <text:p>0,30%</text:p>
          </table:table-cell>
          <table:table-cell table:style-name="ce13" office:value-type="percentage" office:value="0.004">
            <text:p>0,40%</text:p>
          </table:table-cell>
          <table:table-cell table:style-name="ce13" office:value-type="percentage" office:value="0.005">
            <text:p>0,50%</text:p>
          </table:table-cell>
          <table:table-cell table:style-name="ce13" office:value-type="percentage" office:value="0.01">
            <text:p>1,00%</text:p>
          </table:table-cell>
          <table:table-cell table:style-name="ce13" office:value-type="percentage" office:value="0.025">
            <text:p>2,50%</text:p>
          </table:table-cell>
          <table:table-cell table:style-name="ce13" office:value-type="percentage" office:value="0.05">
            <text:p>5,00%</text:p>
          </table:table-cell>
          <table:table-cell table:style-name="ce30" office:value-type="percentage" office:value="0.1">
            <text:p>10,00%</text:p>
          </table:table-cell>
        </table:table-row>
        <table:table-row table:style-name="ro3">
          <table:table-cell/>
          <table:table-cell table:style-name="ce3" office:value-type="float" office:value="1">
            <text:p>1 litre</text:p>
          </table:table-cell>
          <table:table-cell table:style-name="ce14" table:formula="of:=[.C$4]*[.$B5]*1000" office:value-type="float" office:value="1">
            <text:p>1 ml</text:p>
          </table:table-cell>
          <table:table-cell table:style-name="ce21" table:formula="of:=[.D$4]*[.$B5]*1000" office:value-type="float" office:value="2">
            <text:p>2 ml</text:p>
          </table:table-cell>
          <table:table-cell table:style-name="ce21" table:formula="of:=[.E$4]*[.$B5]*1000" office:value-type="float" office:value="3">
            <text:p>3 ml</text:p>
          </table:table-cell>
          <table:table-cell table:style-name="ce21" table:formula="of:=[.F$4]*[.$B5]*1000" office:value-type="float" office:value="4">
            <text:p>4 ml</text:p>
          </table:table-cell>
          <table:table-cell table:style-name="ce21" table:formula="of:=[.G$4]*[.$B5]*1000" office:value-type="float" office:value="5">
            <text:p>5 ml</text:p>
          </table:table-cell>
          <table:table-cell table:style-name="ce21" table:formula="of:=[.H$4]*[.$B5]*1000" office:value-type="float" office:value="10">
            <text:p>10 ml</text:p>
          </table:table-cell>
          <table:table-cell table:style-name="ce21" table:formula="of:=[.I$4]*[.$B5]*1000" office:value-type="float" office:value="25">
            <text:p>25 ml</text:p>
          </table:table-cell>
          <table:table-cell table:style-name="ce21" table:formula="of:=[.J$4]*[.$B5]*1000" office:value-type="float" office:value="50">
            <text:p>50 ml</text:p>
          </table:table-cell>
          <table:table-cell table:style-name="ce31" table:formula="of:=[.K$4]*[.$B5]*1000" office:value-type="float" office:value="100">
            <text:p>100 ml</text:p>
          </table:table-cell>
        </table:table-row>
        <table:table-row table:style-name="ro3">
          <table:table-cell/>
          <table:table-cell office:value-type="float" office:value="2">
            <text:p>2 litres</text:p>
          </table:table-cell>
          <table:table-cell table:formula="of:=[.C$4]*[.$B6]*1000" office:value-type="float" office:value="2">
            <text:p>2 ml</text:p>
          </table:table-cell>
          <table:table-cell table:formula="of:=[.D$4]*[.$B6]*1000" office:value-type="float" office:value="4">
            <text:p>4 ml</text:p>
          </table:table-cell>
          <table:table-cell table:formula="of:=[.E$4]*[.$B6]*1000" office:value-type="float" office:value="6">
            <text:p>6 ml</text:p>
          </table:table-cell>
          <table:table-cell table:style-name="ce22" table:formula="of:=[.F$4]*[.$B6]*1000" office:value-type="float" office:value="8">
            <text:p>8 ml</text:p>
          </table:table-cell>
          <table:table-cell table:style-name="ce22" table:formula="of:=[.G$4]*[.$B6]*1000" office:value-type="float" office:value="10">
            <text:p>10 ml</text:p>
          </table:table-cell>
          <table:table-cell table:style-name="ce22" table:formula="of:=[.H$4]*[.$B6]*1000" office:value-type="float" office:value="20">
            <text:p>20 ml</text:p>
          </table:table-cell>
          <table:table-cell table:style-name="ce22" table:formula="of:=[.I$4]*[.$B6]*1000" office:value-type="float" office:value="50">
            <text:p>50 ml</text:p>
          </table:table-cell>
          <table:table-cell table:style-name="ce22" table:formula="of:=[.J$4]*[.$B6]*1000" office:value-type="float" office:value="100">
            <text:p>100 ml</text:p>
          </table:table-cell>
          <table:table-cell table:style-name="ce32" table:formula="of:=[.K$4]*[.$B6]*1000" office:value-type="float" office:value="200">
            <text:p>200 ml</text:p>
          </table:table-cell>
        </table:table-row>
        <table:table-row table:style-name="ro3">
          <table:table-cell/>
          <table:table-cell table:style-name="ce5" office:value-type="float" office:value="3">
            <text:p>3 litres</text:p>
          </table:table-cell>
          <table:table-cell table:style-name="ce16" table:formula="of:=[.C$4]*[.$B7]*1000" office:value-type="float" office:value="3">
            <text:p>3 ml</text:p>
          </table:table-cell>
          <table:table-cell table:style-name="ce23" table:formula="of:=[.D$4]*[.$B7]*1000" office:value-type="float" office:value="6">
            <text:p>6 ml</text:p>
          </table:table-cell>
          <table:table-cell table:style-name="ce23" table:formula="of:=[.E$4]*[.$B7]*1000" office:value-type="float" office:value="9">
            <text:p>9 ml</text:p>
          </table:table-cell>
          <table:table-cell table:style-name="ce23" table:formula="of:=[.F$4]*[.$B7]*1000" office:value-type="float" office:value="12">
            <text:p>12 ml</text:p>
          </table:table-cell>
          <table:table-cell table:style-name="ce23" table:formula="of:=[.G$4]*[.$B7]*1000" office:value-type="float" office:value="15">
            <text:p>15 ml</text:p>
          </table:table-cell>
          <table:table-cell table:style-name="ce23" table:formula="of:=[.H$4]*[.$B7]*1000" office:value-type="float" office:value="30">
            <text:p>30 ml</text:p>
          </table:table-cell>
          <table:table-cell table:style-name="ce23" table:formula="of:=[.I$4]*[.$B7]*1000" office:value-type="float" office:value="75">
            <text:p>75 ml</text:p>
          </table:table-cell>
          <table:table-cell table:style-name="ce23" table:formula="of:=[.J$4]*[.$B7]*1000" office:value-type="float" office:value="150">
            <text:p>150 ml</text:p>
          </table:table-cell>
          <table:table-cell table:style-name="ce33" table:formula="of:=[.K$4]*[.$B7]*1000" office:value-type="float" office:value="300">
            <text:p>300 ml</text:p>
          </table:table-cell>
        </table:table-row>
        <table:table-row table:style-name="ro3">
          <table:table-cell/>
          <table:table-cell office:value-type="float" office:value="4">
            <text:p>4 litres</text:p>
          </table:table-cell>
          <table:table-cell table:formula="of:=[.C$4]*[.$B8]*1000" office:value-type="float" office:value="4">
            <text:p>4 ml</text:p>
          </table:table-cell>
          <table:table-cell table:formula="of:=[.D$4]*[.$B8]*1000" office:value-type="float" office:value="8">
            <text:p>8 ml</text:p>
          </table:table-cell>
          <table:table-cell table:formula="of:=[.E$4]*[.$B8]*1000" office:value-type="float" office:value="12">
            <text:p>12 ml</text:p>
          </table:table-cell>
          <table:table-cell table:style-name="ce22" table:formula="of:=[.F$4]*[.$B8]*1000" office:value-type="float" office:value="16">
            <text:p>16 ml</text:p>
          </table:table-cell>
          <table:table-cell table:style-name="ce22" table:formula="of:=[.G$4]*[.$B8]*1000" office:value-type="float" office:value="20">
            <text:p>20 ml</text:p>
          </table:table-cell>
          <table:table-cell table:style-name="ce22" table:formula="of:=[.H$4]*[.$B8]*1000" office:value-type="float" office:value="40">
            <text:p>40 ml</text:p>
          </table:table-cell>
          <table:table-cell table:style-name="ce22" table:formula="of:=[.I$4]*[.$B8]*1000" office:value-type="float" office:value="100">
            <text:p>100 ml</text:p>
          </table:table-cell>
          <table:table-cell table:style-name="ce22" table:formula="of:=[.J$4]*[.$B8]*1000" office:value-type="float" office:value="200">
            <text:p>200 ml</text:p>
          </table:table-cell>
          <table:table-cell table:style-name="ce32" table:formula="of:=[.K$4]*[.$B8]*1000" office:value-type="float" office:value="400">
            <text:p>400 ml</text:p>
          </table:table-cell>
        </table:table-row>
        <table:table-row table:style-name="ro3">
          <table:table-cell/>
          <table:table-cell table:style-name="ce5" office:value-type="float" office:value="5">
            <text:p>5 litres</text:p>
          </table:table-cell>
          <table:table-cell table:style-name="ce16" table:formula="of:=[.C$4]*[.$B9]*1000" office:value-type="float" office:value="5">
            <text:p>5 ml</text:p>
          </table:table-cell>
          <table:table-cell table:style-name="ce23" table:formula="of:=[.D$4]*[.$B9]*1000" office:value-type="float" office:value="10">
            <text:p>10 ml</text:p>
          </table:table-cell>
          <table:table-cell table:style-name="ce23" table:formula="of:=[.E$4]*[.$B9]*1000" office:value-type="float" office:value="15">
            <text:p>15 ml</text:p>
          </table:table-cell>
          <table:table-cell table:style-name="ce23" table:formula="of:=[.F$4]*[.$B9]*1000" office:value-type="float" office:value="20">
            <text:p>20 ml</text:p>
          </table:table-cell>
          <table:table-cell table:style-name="ce23" table:formula="of:=[.G$4]*[.$B9]*1000" office:value-type="float" office:value="25">
            <text:p>25 ml</text:p>
          </table:table-cell>
          <table:table-cell table:style-name="ce23" table:formula="of:=[.H$4]*[.$B9]*1000" office:value-type="float" office:value="50">
            <text:p>50 ml</text:p>
          </table:table-cell>
          <table:table-cell table:style-name="ce23" table:formula="of:=[.I$4]*[.$B9]*1000" office:value-type="float" office:value="125">
            <text:p>125 ml</text:p>
          </table:table-cell>
          <table:table-cell table:style-name="ce23" table:formula="of:=[.J$4]*[.$B9]*1000" office:value-type="float" office:value="250">
            <text:p>250 ml</text:p>
          </table:table-cell>
          <table:table-cell table:style-name="ce33" table:formula="of:=[.K$4]*[.$B9]*1000" office:value-type="float" office:value="500">
            <text:p>500 ml</text:p>
          </table:table-cell>
        </table:table-row>
        <table:table-row table:style-name="ro3">
          <table:table-cell/>
          <table:table-cell office:value-type="float" office:value="6">
            <text:p>6 litres</text:p>
          </table:table-cell>
          <table:table-cell table:formula="of:=[.C$4]*[.$B10]*1000" office:value-type="float" office:value="6">
            <text:p>6 ml</text:p>
          </table:table-cell>
          <table:table-cell table:formula="of:=[.D$4]*[.$B10]*1000" office:value-type="float" office:value="12">
            <text:p>12 ml</text:p>
          </table:table-cell>
          <table:table-cell table:formula="of:=[.E$4]*[.$B10]*1000" office:value-type="float" office:value="18">
            <text:p>18 ml</text:p>
          </table:table-cell>
          <table:table-cell table:style-name="ce22" table:formula="of:=[.F$4]*[.$B10]*1000" office:value-type="float" office:value="24">
            <text:p>24 ml</text:p>
          </table:table-cell>
          <table:table-cell table:style-name="ce22" table:formula="of:=[.G$4]*[.$B10]*1000" office:value-type="float" office:value="30">
            <text:p>30 ml</text:p>
          </table:table-cell>
          <table:table-cell table:style-name="ce22" table:formula="of:=[.H$4]*[.$B10]*1000" office:value-type="float" office:value="60">
            <text:p>60 ml</text:p>
          </table:table-cell>
          <table:table-cell table:style-name="ce22" table:formula="of:=[.I$4]*[.$B10]*1000" office:value-type="float" office:value="150">
            <text:p>150 ml</text:p>
          </table:table-cell>
          <table:table-cell table:style-name="ce22" table:formula="of:=[.J$4]*[.$B10]*1000" office:value-type="float" office:value="300">
            <text:p>300 ml</text:p>
          </table:table-cell>
          <table:table-cell table:style-name="ce32" table:formula="of:=[.K$4]*[.$B10]*1000" office:value-type="float" office:value="600">
            <text:p>600 ml</text:p>
          </table:table-cell>
        </table:table-row>
        <table:table-row table:style-name="ro3">
          <table:table-cell/>
          <table:table-cell table:style-name="ce5" office:value-type="float" office:value="7">
            <text:p>7 litres</text:p>
          </table:table-cell>
          <table:table-cell table:style-name="ce16" table:formula="of:=[.C$4]*[.$B11]*1000" office:value-type="float" office:value="7">
            <text:p>7 ml</text:p>
          </table:table-cell>
          <table:table-cell table:style-name="ce23" table:formula="of:=[.D$4]*[.$B11]*1000" office:value-type="float" office:value="14">
            <text:p>14 ml</text:p>
          </table:table-cell>
          <table:table-cell table:style-name="ce23" table:formula="of:=[.E$4]*[.$B11]*1000" office:value-type="float" office:value="21">
            <text:p>21 ml</text:p>
          </table:table-cell>
          <table:table-cell table:style-name="ce23" table:formula="of:=[.F$4]*[.$B11]*1000" office:value-type="float" office:value="28">
            <text:p>28 ml</text:p>
          </table:table-cell>
          <table:table-cell table:style-name="ce23" table:formula="of:=[.G$4]*[.$B11]*1000" office:value-type="float" office:value="35">
            <text:p>35 ml</text:p>
          </table:table-cell>
          <table:table-cell table:style-name="ce23" table:formula="of:=[.H$4]*[.$B11]*1000" office:value-type="float" office:value="70">
            <text:p>70 ml</text:p>
          </table:table-cell>
          <table:table-cell table:style-name="ce23" table:formula="of:=[.I$4]*[.$B11]*1000" office:value-type="float" office:value="175">
            <text:p>175 ml</text:p>
          </table:table-cell>
          <table:table-cell table:style-name="ce23" table:formula="of:=[.J$4]*[.$B11]*1000" office:value-type="float" office:value="350">
            <text:p>350 ml</text:p>
          </table:table-cell>
          <table:table-cell table:style-name="ce33" table:formula="of:=[.K$4]*[.$B11]*1000" office:value-type="float" office:value="700">
            <text:p>700 ml</text:p>
          </table:table-cell>
        </table:table-row>
        <table:table-row table:style-name="ro3">
          <table:table-cell/>
          <table:table-cell office:value-type="float" office:value="8">
            <text:p>8 litres</text:p>
          </table:table-cell>
          <table:table-cell table:formula="of:=[.C$4]*[.$B12]*1000" office:value-type="float" office:value="8">
            <text:p>8 ml</text:p>
          </table:table-cell>
          <table:table-cell table:formula="of:=[.D$4]*[.$B12]*1000" office:value-type="float" office:value="16">
            <text:p>16 ml</text:p>
          </table:table-cell>
          <table:table-cell table:formula="of:=[.E$4]*[.$B12]*1000" office:value-type="float" office:value="24">
            <text:p>24 ml</text:p>
          </table:table-cell>
          <table:table-cell table:style-name="ce22" table:formula="of:=[.F$4]*[.$B12]*1000" office:value-type="float" office:value="32">
            <text:p>32 ml</text:p>
          </table:table-cell>
          <table:table-cell table:style-name="ce22" table:formula="of:=[.G$4]*[.$B12]*1000" office:value-type="float" office:value="40">
            <text:p>40 ml</text:p>
          </table:table-cell>
          <table:table-cell table:style-name="ce22" table:formula="of:=[.H$4]*[.$B12]*1000" office:value-type="float" office:value="80">
            <text:p>80 ml</text:p>
          </table:table-cell>
          <table:table-cell table:style-name="ce22" table:formula="of:=[.I$4]*[.$B12]*1000" office:value-type="float" office:value="200">
            <text:p>200 ml</text:p>
          </table:table-cell>
          <table:table-cell table:style-name="ce22" table:formula="of:=[.J$4]*[.$B12]*1000" office:value-type="float" office:value="400">
            <text:p>400 ml</text:p>
          </table:table-cell>
          <table:table-cell table:style-name="ce32" table:formula="of:=[.K$4]*[.$B12]*1000" office:value-type="float" office:value="800">
            <text:p>800 ml</text:p>
          </table:table-cell>
        </table:table-row>
        <table:table-row table:style-name="ro3">
          <table:table-cell/>
          <table:table-cell table:style-name="ce5" office:value-type="float" office:value="9">
            <text:p>9 litres</text:p>
          </table:table-cell>
          <table:table-cell table:style-name="ce16" table:formula="of:=[.C$4]*[.$B13]*1000" office:value-type="float" office:value="9">
            <text:p>9 ml</text:p>
          </table:table-cell>
          <table:table-cell table:style-name="ce23" table:formula="of:=[.D$4]*[.$B13]*1000" office:value-type="float" office:value="18">
            <text:p>18 ml</text:p>
          </table:table-cell>
          <table:table-cell table:style-name="ce23" table:formula="of:=[.E$4]*[.$B13]*1000" office:value-type="float" office:value="27">
            <text:p>27 ml</text:p>
          </table:table-cell>
          <table:table-cell table:style-name="ce23" table:formula="of:=[.F$4]*[.$B13]*1000" office:value-type="float" office:value="36">
            <text:p>36 ml</text:p>
          </table:table-cell>
          <table:table-cell table:style-name="ce23" table:formula="of:=[.G$4]*[.$B13]*1000" office:value-type="float" office:value="45">
            <text:p>45 ml</text:p>
          </table:table-cell>
          <table:table-cell table:style-name="ce23" table:formula="of:=[.H$4]*[.$B13]*1000" office:value-type="float" office:value="90">
            <text:p>90 ml</text:p>
          </table:table-cell>
          <table:table-cell table:style-name="ce23" table:formula="of:=[.I$4]*[.$B13]*1000" office:value-type="float" office:value="225">
            <text:p>225 ml</text:p>
          </table:table-cell>
          <table:table-cell table:style-name="ce23" table:formula="of:=[.J$4]*[.$B13]*1000" office:value-type="float" office:value="450">
            <text:p>450 ml</text:p>
          </table:table-cell>
          <table:table-cell table:style-name="ce33" table:formula="of:=[.K$4]*[.$B13]*1000" office:value-type="float" office:value="900">
            <text:p>900 ml</text:p>
          </table:table-cell>
        </table:table-row>
        <table:table-row table:style-name="ro3">
          <table:table-cell/>
          <table:table-cell table:style-name="ce6" office:value-type="float" office:value="10">
            <text:p>10 litres</text:p>
          </table:table-cell>
          <table:table-cell table:style-name="ce17" table:formula="of:=[.C$4]*[.$B14]*1000" office:value-type="float" office:value="10">
            <text:p>10 ml</text:p>
          </table:table-cell>
          <table:table-cell table:style-name="ce24" table:formula="of:=[.D$4]*[.$B14]*1000" office:value-type="float" office:value="20">
            <text:p>20 ml</text:p>
          </table:table-cell>
          <table:table-cell table:style-name="ce24" table:formula="of:=[.E$4]*[.$B14]*1000" office:value-type="float" office:value="30">
            <text:p>30 ml</text:p>
          </table:table-cell>
          <table:table-cell table:style-name="ce24" table:formula="of:=[.F$4]*[.$B14]*1000" office:value-type="float" office:value="40">
            <text:p>40 ml</text:p>
          </table:table-cell>
          <table:table-cell table:style-name="ce24" table:formula="of:=[.G$4]*[.$B14]*1000" office:value-type="float" office:value="50">
            <text:p>50 ml</text:p>
          </table:table-cell>
          <table:table-cell table:style-name="ce24" table:formula="of:=[.H$4]*[.$B14]*1000" office:value-type="float" office:value="100">
            <text:p>100 ml</text:p>
          </table:table-cell>
          <table:table-cell table:style-name="ce24" table:formula="of:=[.I$4]*[.$B14]*1000" office:value-type="float" office:value="250">
            <text:p>250 ml</text:p>
          </table:table-cell>
          <table:table-cell table:style-name="ce24" table:formula="of:=[.J$4]*[.$B14]*1000" office:value-type="float" office:value="500">
            <text:p>500 ml</text:p>
          </table:table-cell>
          <table:table-cell table:style-name="ce34" table:formula="of:=[.K$4]*[.$B14]*1000" office:value-type="float" office:value="1000">
            <text:p>1000 ml</text:p>
          </table:table-cell>
        </table:table-row>
        <table:table-row table:style-name="ro1">
          <table:table-cell/>
          <table:table-cell table:style-name="Default" table:number-columns-repeated="4"/>
          <table:table-cell table:number-columns-repeated="6"/>
        </table:table-row>
        <table:table-row table:style-name="ro1">
          <table:table-cell/>
          <table:table-cell table:style-name="ce7" office:value-type="string" table:number-columns-spanned="4" table:number-rows-spanned="2">
            <text:p>CALCUL DE LA CONCENTRATION</text:p>
          </table:table-cell>
          <table:covered-table-cell table:number-columns-repeated="3" table:style-name="ce8"/>
          <table:table-cell table:number-columns-repeated="6"/>
        </table:table-row>
        <table:table-row table:style-name="ro1">
          <table:table-cell/>
          <table:covered-table-cell table:number-columns-repeated="4" table:style-name="ce8"/>
          <table:table-cell table:number-columns-repeated="6"/>
        </table:table-row>
        <table:table-row table:style-name="ro4">
          <table:table-cell/>
          <table:table-cell table:style-name="ce9" office:value-type="string" table:number-columns-spanned="2" table:number-rows-spanned="1">
            <text:p><text:span text:style-name="T2">Entrer</text:span> la concentration de</text:p>
            <text:p>la solution souhaitée :</text:p>
          </table:table-cell>
          <table:covered-table-cell table:style-name="ce18"/>
          <table:table-cell table:style-name="ce25" office:value-type="float" office:value="2" table:number-columns-spanned="2" table:number-rows-spanned="1">
            <text:p>2,00 %</text:p>
          </table:table-cell>
          <table:covered-table-cell table:style-name="ce28"/>
          <table:table-cell table:number-columns-repeated="6"/>
        </table:table-row>
        <table:table-row table:style-name="ro4">
          <table:table-cell/>
          <table:table-cell table:style-name="ce10" office:value-type="string" table:number-columns-spanned="2" table:number-rows-spanned="1">
            <text:p><text:span text:style-name="T2">Entrer</text:span> le volume de</text:p>
            <text:p>la solution souhaité :</text:p>
          </table:table-cell>
          <table:covered-table-cell table:style-name="ce19"/>
          <table:table-cell table:style-name="ce26" office:value-type="float" office:value="17" table:number-columns-spanned="2" table:number-rows-spanned="1">
            <text:p>17,00 litres</text:p>
          </table:table-cell>
          <table:covered-table-cell table:style-name="ce29"/>
          <table:table-cell table:number-columns-repeated="6"/>
        </table:table-row>
        <table:table-row table:style-name="ro4">
          <table:table-cell/>
          <table:table-cell table:style-name="ce11" office:value-type="string" table:number-columns-spanned="2" table:number-rows-spanned="1">
            <text:p>Ajouter ce volume du</text:p>
            <text:p>produit pour l'obtenir :</text:p>
          </table:table-cell>
          <table:covered-table-cell table:style-name="ce20"/>
          <table:table-cell table:style-name="ce27" table:formula="of:=[.D18]*[.D19]*10" office:value-type="float" office:value="340" table:number-columns-spanned="2" table:number-rows-spanned="1">
            <text:p>340 ml</text:p>
          </table:table-cell>
          <table:covered-table-cell table:style-name="ce20"/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D18:Feuille1.D18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ext-style style:name="N109">
      <number:text-content/>
      <number:text> ml</number:text>
    </number:text-style>
    <number:text-style style:name="N110">
      <number:text-content/>
      <number:text> + ml</number:text>
    </number:text-style>
    <number:number-style style:name="N111">
      <number:number number:decimal-places="0" number:min-integer-digits="1"/>
      <number:text> ml</number:text>
    </number:number-style>
    <number:number-style style:name="N112">
      <number:number number:decimal-places="0" number:min-integer-digits="1"/>
      <number:text> litres</number:text>
    </number:number-style>
    <number:number-style style:name="N113">
      <number:number number:decimal-places="0" number:min-integer-digits="1"/>
      <number:text> litre</number:text>
    </number:number-style>
    <number:number-style style:name="N114">
      <number:number number:decimal-places="2" number:min-integer-digits="1"/>
      <number:text> %</number:text>
    </number:number-style>
    <number:number-style style:name="N115">
      <number:number number:decimal-places="2" number:min-integer-digits="1"/>
      <number:text> litres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7">17/01/2009</text:date>, <text:time>11:4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21T21:26:42.23</meta:creation-date>
    <dc:date>2009-01-17T11:46:00.07</dc:date>
    <meta:editing-duration>PT00H41M55S</meta:editing-duration>
    <meta:editing-cycles>5</meta:editing-cycles>
    <meta:generator>OpenOffice.org/3.0$Win32 OpenOffice.org_project/300m9$Build-9358</meta:generator>
    <meta:print-date>2008-12-21T23:56:41.64</meta:print-date>
    <meta:document-statistic meta:table-count="3" meta:cell-count="118" meta:object-count="0"/>
    <meta:user-defined meta:name="Info 1"/>
    <meta:user-defined meta:name="Info 2"/>
    <meta:user-defined meta:name="Info 3"/>
    <meta:user-defined meta:name="Info 4"/>
  </office:meta>
</office:document-meta>
</file>